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KARTA ZGŁOSZENIA DZIECKA</text:p>
      <text:p text:style-name="Standard"><text:s text:c="35"/>DO SZKOŁY PODSTAWOWEJ W SKAŁĄGACH</text:p>
      <text:p text:style-name="Standard"><text:s text:c="47"/>NA ROK SZKOLNY 2025/2026.</text:p>
      <text:p text:style-name="Standard"/>
      <text:p text:style-name="Standard"><text:s text:c="2"/></text:p>
      <text:p text:style-name="Standard"/>
      <text:p text:style-name="Standard">Proszę o przyjęcie mojego dziecka do klasy …...... Szkoły<text:s/>Podstawowej w Skałągach</text:p>
      <text:p text:style-name="Standard"/>
      <text:p text:style-name="P2"/>
      <text:p text:style-name="P3">Dane osobowe dziecka:</text:p>
      <text:p text:style-name="P4">Imię......................................................... <text:s text:c="13"/>Drugie imię...................................................</text:p>
      <text:p text:style-name="P5">Nazwisko.................................................... <text:s text:c="10"/>PESEL..............................................................<text:s/></text:p>
      <text:p text:style-name="P6">Data urodzenie ……................................... <text:s text:c="9"/>Miejsce urodzenia..............................................</text:p>
      <text:p text:style-name="P7"/>
      <text:p text:style-name="P8">Adres zameldowania dziecka:</text:p>
      <text:p text:style-name="P9">Ulica........................................................................... nr domu................... nr lokalu...........................</text:p>
      <text:p text:style-name="P10">Kod................................... Miejscowość..................................................</text:p>
      <text:p text:style-name="P11">Województwo.......................................... Powiat................................... Gmina....................................</text:p>
      <text:p text:style-name="P12">Adres zamieszkania dziecka, jeśli jest inny niż adres zameldowania:</text:p>
      <text:p text:style-name="P13">Ulica........................................................................... nr domu.................... nr lokalu...........................</text:p>
      <text:p text:style-name="P14">Kod.................................. Miejscowość...................................................</text:p>
      <text:p text:style-name="P15">Województwo.......................................... Powiat.................................... Gmina...................................</text:p>
      <text:p text:style-name="P16"/>
      <text:p text:style-name="P17">Dane rodziców/opiekunów:</text:p>
      <text:p text:style-name="P18">Dane matki/opiekunki prawnej:</text:p>
      <text:p text:style-name="P19">Imię..................................................................... Nazwisko...................................................................</text:p>
      <text:p text:style-name="P20">Telefon(matki)............................................................</text:p>
      <text:p text:style-name="P21">Adres zamieszkania matki/opiekuna prawnego:</text:p>
      <text:p text:style-name="P22">Ulica........................................................................... nr domu...................... nr lokalu.........................</text:p>
      <text:p text:style-name="P23">Kod................................. Miejscowość....................................................</text:p>
      <text:p text:style-name="P24">Dane ojca/opiekuna prawnego:</text:p>
      <text:p text:style-name="P25">Imię.................................................................... Nazwisko....................................................................</text:p>
      <text:p text:style-name="P26">Telefon(ojca)...............................................................</text:p>
      <text:p text:style-name="P27">Adres zamieszkania ojca/opiekuna prawnego:</text:p>
      <text:p text:style-name="P28">Ulica.......................................................................... nr domu....................... nr lokalu.........................</text:p>
      <text:p text:style-name="P29">Kod.................................. Miejscowość....................................................</text:p>
      <text:p text:style-name="P30"/>
      <text:p text:style-name="P31"><text:s text:c="37"/>Data i podpis rodzica <text:s text:c="11"/>…………..…………………………</text:p>
      <text:p text:style-name="P32"/>
      <text:p text:style-name="Standard"><text:s text:c="44"/>WNIOSEK O NAUCZANIE RELIGII</text:p>
      <text:p text:style-name="Standard"/>
      <text:p text:style-name="Standard"/>
      <text:p text:style-name="Standard"/>
      <text:p text:style-name="Standard">Proszę o nauczanie mojego dziecka<text:s/>….................................................................................................</text:p>
      <text:p text:style-name="Standard"/>
      <text:p text:style-name="P33">religii rzymskokatolickiej/ innej (jakiej)……………………………………………………………...</text:p>
      <text:p text:style-name="Standard"/>
      <text:p text:style-name="Standard"/>
      <text:p text:style-name="Standard"><text:s text:c="73"/>….................................................................................</text:p>
      <text:p text:style-name="Standard"><text:s text:c="103"/>Data i podpis</text:p>
      <text:p text:style-name="Standard"/>
      <text:p text:style-name="Standard"/>
      <text:p text:style-name="Standard"/>
      <text:p text:style-name="Standard"/>
      <text:p text:style-name="Standard"><text:s text:c="36"/></text:p>
      <text:p text:style-name="Standard"/>
      <text:p text:style-name="Standard"/>
      <text:p text:style-name="Standard"><text:s text:c="57"/>OŚWIADCZENIE WOLI</text:p>
      <text:p text:style-name="Standard"/>
      <text:p text:style-name="P34">Zapoznałem/łam się z klauzulą informacją dotyczącą zbierania i przetwarzania danych osobowych moich i członków mojej rodziny pozostających we wspólnym gospodarstwie domowym przez Administratora danych – Szkołę Podstawową w Skałągach.</text:p>
      <text:p text:style-name="P35"><text:s/>Oświadczam, że wyrażam zgodę na zbieranie i przetwarzania danych osobowych mojego dziecka u, a także moich i członków mojej rodziny pozostających we wspólnym gospodarstwie domowym w zakresie dydaktyczno- wychowawczo- opiekuńczej działalności szkoły.</text:p>
      <text:p text:style-name="P36">Oświadczam, że wyrażam zgodę na wykorzystanie wizerunku mojego dziecka , a także mojego i mojej rodziny wyłącznie dla potrzeb informacji i promocji szkoły.</text:p>
      <text:p text:style-name="P37">Niniejsze oświadczenie jest zezwoleniem w rozumieniu art. 81 ustawy o prawie autorskim i prawach pokrewnych ( Dz. U. Z 2006r. Nr 90, poz. 631 z późn. zmianami )</text:p>
      <text:p text:style-name="P38">Uprzedzony o odpowiedzialności karnej z art. 233 kodeksu karnego oświadczam, że dane przedłożone w niniejszym podaniu są zgodne ze stanem faktycznym.</text:p>
      <text:p text:style-name="P39"/>
      <text:p text:style-name="P40"/>
      <text:p text:style-name="P41"/>
      <text:p text:style-name="P42"/>
      <text:p text:style-name="P43"/>
      <text:p text:style-name="P44"/>
      <text:p text:style-name="Standard">…............................................................. <text:s text:c="19"/>….....................................................................</text:p>
      <text:p text:style-name="Standard"><text:s text:c="15"/>Miejscowość i data <text:s text:c="49"/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ał Felusiak</meta:initial-creator>
    <dc:creator>Małgorzata Łacina</dc:creator>
    <meta:creation-date>2026-03-05T16:20:00Z</meta:creation-date>
    <dc:date>2026-03-05T16:20:00Z</dc:date>
    <meta:print-date>2025-03-03T09:32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665" meta:character-count="4646" meta:row-count="33" meta:non-whitespace-character-count="3990"/>
  </office:meta>
</office:document-meta>
</file>